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Bezmezer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Bezmezer" style:family="paragraph">
      <style:paragraph-properties fo:text-align="center"/>
    </style:style>
    <style:style style:name="T3" style:parent-style-name="Hypertextovýodkaz" style:family="text">
      <style:text-properties style:use-window-font-color="true"/>
    </style:style>
    <style:style style:name="P4" style:parent-style-name="Bezmezer" style:family="paragraph">
      <style:paragraph-properties fo:text-align="center"/>
    </style:style>
    <style:style style:name="P5" style:parent-style-name="Heading3" style:family="paragraph">
      <style:paragraph-properties fo:text-align="center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Normální" style:family="paragraph">
      <style:text-properties fo:font-weight="bold" style:font-weight-asian="bold" fo:font-size="14pt" style:font-size-asian="14pt" style:font-size-complex="14pt"/>
    </style:style>
    <style:style style:name="T7" style:parent-style-name="Standardnípísmoodstavce" style:family="text">
      <style:text-properties fo:font-weight="bold" style:font-weight-asian="bold" style:font-weight-complex="bold"/>
    </style:style>
    <style:style style:name="T8" style:parent-style-name="Standardnípísmoodstavce" style:family="text">
      <style:text-properties fo:color="#000000"/>
    </style:style>
    <style:style style:name="T9" style:parent-style-name="Standardnípísmoodstavce" style:family="text">
      <style:text-properties fo:color="#000000"/>
    </style:style>
    <style:style style:name="T10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  <style:text-properties fo:font-weight="bold" style:font-weight-asian="bold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</office:automatic-styles>
  <office:body>
    <office:text text:use-soft-page-breaks="true">
      <text:p text:style-name="P1"><text:bookmark-start text:name="_Toc333688258"/>ZÁKLADNÍ <text:s text:c="2"/>ŠKOLA A MATEŘSKÁ ŠKOLA <text:s/>SVRATOUCH</text:p>
      <text:p text:style-name="P2">539 42 Svratouch 237, tel. 566 662 247, IČO 709 99 929, e-mail:<text:s/><text:a xlink:href="mailto:škola@svratouch.cz" office:target-frame-name="_top" xlink:show="replace"><text:span text:style-name="T3">skola@svratouch.cz</text:span></text:a></text:p>
      <text:p text:style-name="P4"/>
      <text:p text:style-name="P5">Žádost o<text:s/>přijetí dítěte k předškolnímu vzdělávání<text:bookmark-end text:name="_Toc333688258"/></text:p>
      <text:p text:style-name="Normální"/>
      <text:p text:style-name="Normální">Jméno a příjmení dítěte: …………………………………………… Datum narození: ……………………………………………. <text:s text:c="41"/></text:p>
      <text:p text:style-name="Normální">Rodné číslo: ……………………………………….. Místo narození: ………………………………….....................................</text:p>
      <text:p text:style-name="Normální">Státní občanství: ………………………………………………… <text:s text:c="2"/>Mateřský jazyk: ……………………………………………………</text:p>
      <text:p text:style-name="Normální">Adresa trvalého pobytu: ………………………………………………………………………………………………………………………</text:p>
      <text:p text:style-name="Normální">Zdravotní pojišťovna: ……………………………………………………………………………………………………………………………</text:p>
      <text:p text:style-name="Normální">Zdravotní stav, obtíže: …………………………………………………………………………………..........................................</text:p>
      <text:p text:style-name="Normální"/>
      <text:p text:style-name="Normální">Jméno a příjmení matky:………………………………………………………………………………........................................</text:p>
      <text:p text:style-name="Normální">Adresa: ………………………………………………………………………………………………….................................................</text:p>
      <text:p text:style-name="Normální">Telefon: <text:s/>……………………………………………………… E-mail: ……………………………………….....................................</text:p>
      <text:p text:style-name="Normální"/>
      <text:p text:style-name="Normální">Jméno a příjmení otce: ………………………………………………………………………………………………………………………..</text:p>
      <text:p text:style-name="Normální">Adresa: ………………………………………………………………………………………………………………………………………………..</text:p>
      <text:p text:style-name="Normální">Telefon: <text:s/>……………………………………………………… E-mail: ……………………………………….....................................</text:p>
      <text:p text:style-name="Normální"/>
      <text:p text:style-name="Normální"/>
      <text:p text:style-name="Normální">Prohlašuji, že jednám ve shodě s druhým zákonným zástupcem dítěte.</text:p>
      <text:p text:style-name="Normální">Datum : ………………………………………. <text:s text:c="2"/>Místo zápisu: …………………………………………………………………………….</text:p>
      <text:p text:style-name="Normální"/>
      <text:p text:style-name="Normální">Podpis zákonného zástupce:<text:s/>………………………………………………………………………………………………………………..</text:p>
      <text:p text:style-name="P6"/>
      <text:p text:style-name="Normální"><text:span text:style-name="T7">Kopii rodného listu dítěte<text:s/></text:span>přiložte nebo pošlete na email –<text:span text:style-name="T8"><text:s/></text:span><text:a xlink:href="mailto:skolkasvratouch@seznam.cz" office:target-frame-name="_top" xlink:show="replace">skolkasvratouch@seznam.cz</text:a><text:span text:style-name="T9"><text:s/></text:span>, bude součástí spisu.</text:p>
      <text:p text:style-name="Normální"/>
      <text:soft-page-break/>
      <text:p text:style-name="Normální"><text:span text:style-name="T10">Vyjádření lékaře</text:span></text:p>
      <text:p text:style-name="Normální">Jméno a příjmení dítěte ……………………………………………………………………………………………………………………….</text:p>
      <text:p text:style-name="Standard">1.Dítě je zdravé, může být přijato do mateřské školy ……………………………………………………………………………</text:p>
      <text:p text:style-name="Standard">2.Dítě vyžaduje speciální péči v oblasti ………………………………………………………………………………………………..</text:p>
      <text:p text:style-name="Standard"><text:s/>a) <text:s text:c="2"/>Zdravotní <text:s text:c="21"/>b) <text:s text:c="2"/>Tělesné <text:s text:c="5"/><text:s text:c="14"/>c) <text:s text:c="2"/>Smyslové <text:s text:c="16"/>d) <text:s text:c="2"/>Jiné</text:p>
      <text:p text:style-name="Standard"/>
      <text:p text:style-name="P11">Jiná závažná sdělení o dítěti …………………………………………………………………………………………………………………</text:p>
      <text:p text:style-name="P12">Alergie <text:s/>………………………………………………………………………………………………………………………………………………..</text:p>
      <text:p text:style-name="P13"/>
      <text:p text:style-name="P14">3.Dítě je řádně očkováno: <text:s text:c="4"/>ano <text:s text:c="4"/>- <text:s text:c="4"/>ne</text:p>
      <text:p text:style-name="P15"/>
      <text:p text:style-name="P16">4.Možnost<text:s/>účasti na akcích školy – plavání, saunování, škola v přírodě ………………………………………………..</text:p>
      <text:p text:style-name="P17"/>
      <text:p text:style-name="P18">V ………………………….. <text:s text:c="15"/>dne …………………………… <text:s text:c="16"/>…………………………………………………………….</text:p>
      <text:p text:style-name="P19"><text:s text:c="86"/><text:s text:c="37"/>razítko a podpis lékaře</text:p>
      <text:p text:style-name="P20">-------------------------------------------------------------------------------------------------------------------------------------</text:p>
      <text:p text:style-name="P21">Odklad školní docházky na rok ……………………… <text:s text:c="7"/>Ze dne: ……………………… <text:s text:c="6"/>čj.: ………………………………</text:p>
      <text:p text:style-name="P22">Dítě bude z mateřské školy vyzvedávat: ……………………………………………………………………………………………….</text:p>
      <text:p text:style-name="P23"><text:s/>…………………………………………………………………………………………………………………………………………………………….</text:p>
      <text:p text:style-name="P24"><text:s/>…………………………………………………………………………………………………………………………………………………………….</text:p>
      <text:p text:style-name="P25"/>
      <text:p text:style-name="P26">U rozvedených rodičů <text:s/>č. rozsudku ………………………….. <text:s text:c="23"/>ze dne: <text:s/>…………………………………………</text:p>
      <text:p text:style-name="P27">Dítě svěřeno do péče: ...……………………………………………………………………………………………………………………….</text:p>
      <text:p text:style-name="Standard">Umožnění styku druhého rodiče s dítětem v době: ………………………………………………………………………………</text:p>
      <text:p text:style-name="Standard"/>
      <text:p text:style-name="Standard">Beru na vědomí svou povinnost<text:s/>předávat dítě učitelce do třídy, hlásit změny údajů v evidenčním listě a omlouvat nepřítomnost dítěte v mateřské škole.</text:p>
      <text:p text:style-name="Standard">V ………………………….. dne: ……………………………… <text:s text:c="8"/>Podpisy rodičů: ……………………………………………………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3" style:display-name="Heading 3" style:family="paragraph" style:parent-style-name="Normální" style:next-style-name="Normální" style:default-outline-level="3">
      <style:paragraph-properties fo:keep-with-next="always" fo:widows="2" fo:orphans="2" style:punctuation-wrap="simple" style:text-autospace="none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0pt" style:language-asian="cs" style:country-asian="CZ" fo:hyphenate="tru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zmezer" style:display-name="Bez mezer" style:family="paragraph">
      <style:paragraph-properties fo:margin-bottom="0in" fo:line-height="100%"/>
      <style:text-properties fo:hyphenate="false"/>
    </style:style>
    <style:style style:name="Nadpis3Char" style:display-name="Nadpis 3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0pt" style:language-asian="cs" style:country-asian="CZ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" style:display-name="WWNum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kolka</meta:initial-creator>
    <dc:creator>skolka</dc:creator>
    <meta:creation-date>2016-11-22T12:06:00Z</meta:creation-date>
    <dc:date>2021-03-16T08:20:00Z</dc:date>
    <meta:print-date>2018-10-24T09:18:00Z</meta:print-date>
    <meta:template xlink:href="Normal" xlink:type="simple"/>
    <meta:editing-cycles>1</meta:editing-cycles>
    <meta:editing-duration>PT79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95" meta:character-count="3416" meta:row-count="24" meta:non-whitespace-character-count="2927"/>
  </office:meta>
</office:document-meta>
</file>